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T1" style:family="text">
      <style:text-properties officeooo:rsid="00185095"/>
    </style:style>
    <style:style style:name="T2" style:family="text">
      <style:text-properties officeooo:rsid="0019fc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1">2</text:span>/2<text:span text:style-name="T1">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4">Biotecnologie Sanitarie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2">L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6">Conoscenze</text:p>
              <text:p text:style-name="P5"/>
            </table:table-cell>
            <table:covered-table-cell/>
            <table:table-cell table:style-name="Tabella1.A1" table:number-columns-spanned="2" office:value-type="string">
              <text:p text:style-name="P6">Abilità</text:p>
              <text:p text:style-name="P5"/>
            </table:table-cell>
            <table:covered-table-cell/>
            <table:table-cell table:style-name="Tabella1.E1" office:value-type="string">
              <text:p text:style-name="P6">Competenze</text:p>
              <text:p text:style-name="P5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tema della tolleranza e del dialogo nella cultura odierna.</text:p>
              <text:p text:style-name="P8">Il tema dell'immigrazione</text:p>
              <text:p text:style-name="P9"/>
              <text:p text:style-name="P11">L'integrazione e il confronto tra culture e religioni</text:p>
              <text:p text:style-name="P8"/>
              <text:p text:style-name="P8">Visione film"Welcome"</text:p>
            </table:table-cell>
            <table:covered-table-cell/>
            <table:table-cell table:style-name="Tabella1.A1" table:number-columns-spanned="2" office:value-type="string">
              <text:p text:style-name="P12">sono capaci di individuare le caratteristiche del Cristianesimo nel suo approccio mediante <text:s/>la libertà e la <text:s/>ragione umana</text:p>
              <text:p text:style-name="P13"/>
            </table:table-cell>
            <table:covered-table-cell/>
            <table:table-cell table:style-name="Tabella1.E1" office:value-type="string">
              <text:p text:style-name="P5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Il significato della cultura laica e le sue prerogative.</text:p>
              <text:p text:style-name="P9">Etica laica e cattolica a confronto.</text:p>
              <text:p text:style-name="P9">I vari modelli etici.</text:p>
              <text:p text:style-name="P9">L'orizzonte culturale di alcune tematiche di ordine etico: il relativismo.</text:p>
              <text:p text:style-name="P9">Visione film “I<text:span text:style-name="T1">l </text:span><text:s/><text:span text:style-name="T1">capitale umano</text:span>”</text:p>
            </table:table-cell>
            <table:covered-table-cell/>
            <table:table-cell table:style-name="Tabella1.A1" table:number-columns-spanned="2" office:value-type="string">
              <text:p text:style-name="P13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La bioetica: problematiche generali.</text:p>
              <text:p text:style-name="P9">La cultura della vita: le sfide dell'età post moderna.</text:p>
              <text:p text:style-name="P9"/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Riflessione sul tema della Shoah: <text:s text:c="2"/>Rai Storia “I sommersi e i salvati” testimonianze tratte da Primo Levi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approfondito il concetto è avvenuto quindi può accadere di nuovo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0">Educazione Civica</text:p>
            </table:table-cell>
            <table:covered-table-cell/>
            <table:table-cell table:style-name="Tabella1.A1" table:number-columns-spanned="2" office:value-type="string">
              <text:p text:style-name="P13"/>
            </table:table-cell>
            <table:covered-table-cell/>
            <table:table-cell table:style-name="Tabella1.E1" office:value-type="string">
              <text:p text:style-name="P14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5">Religione e Diritti Umani</text:p>
            </table:table-cell>
            <table:covered-table-cell/>
            <table:table-cell table:style-name="Tabella1.A1" table:number-columns-spanned="2" office:value-type="string">
              <text:p text:style-name="P13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5">hanno colto il valore del pluralismo e il senso del dialogo</text:p>
            </table:table-cell>
            <table:table-cell table:style-name="Tabella1.F4" office:value-type="string">
              <text:p text:style-name="P5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3-05-30T17:10:11.305000000</dc:date>
    <meta:editing-duration>PT1M25S</meta:editing-duration>
    <meta:editing-cycles>1</meta:editing-cycles>
    <meta:document-statistic meta:table-count="1" meta:image-count="0" meta:object-count="0" meta:page-count="1" meta:paragraph-count="37" meta:word-count="274" meta:character-count="1925" meta:non-whitespace-character-count="1678"/>
    <meta:generator>LibreOffice/7.1.3.2$Windows_X86_64 LibreOffice_project/47f78053abe362b9384784d31a6e56f8511eb1c1</meta:generator>
  </office:meta>
</office:document-meta>
</file>